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800000D4186ECBCCE.jpg"/>
  <manifest:file-entry manifest:media-type="image/jpeg" manifest:full-path="Pictures/100000000000099800000DAFEB50325C.jpg"/>
  <manifest:file-entry manifest:media-type="image/jpeg" manifest:full-path="Pictures/100000000000099800000DA581E487E7.jpg"/>
  <manifest:file-entry manifest:media-type="image/jpeg" manifest:full-path="Pictures/100000000000098800000DA1ED103AC2.jpg"/>
  <manifest:file-entry manifest:media-type="image/jpeg" manifest:full-path="Pictures/10000000000009D000000D98C3593BAD.jpg"/>
  <manifest:file-entry manifest:media-type="image/jpeg" manifest:full-path="Pictures/100000000000098800000DA510EDA20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ndika Basic" svg:font-family="'Andika Basic'"/>
    <style:font-face style:name="Nimbus Sans L" svg:font-family="'Nimbus Sans L', Arial"/>
    <style:font-face style:name="Tahoma1" svg:font-family="Tahoma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8.1866in" svg:height="11.6772in" draw:z-index="0"><draw:image xlink:href="Pictures/100000000000099800000DAFEB50325C.jpg" xlink:type="simple" xlink:show="embed" xlink:actuate="onLoad"/></draw:frame></text:p>
      <text:p text:style-name="Standard"><draw:frame draw:style-name="fr1" draw:name="graphics2" text:anchor-type="paragraph" svg:width="8.1335in" svg:height="11.6429in" draw:z-index="1"><draw:image xlink:href="Pictures/100000000000098800000DA510EDA203.jpg" xlink:type="simple" xlink:show="embed" xlink:actuate="onLoad"/></draw:frame><text:soft-page-break/></text:p>
      <text:p text:style-name="Standard"><draw:frame draw:style-name="fr2" draw:name="graphics3" text:anchor-type="paragraph" svg:width="8.1839in" svg:height="11.3374in" draw:z-index="2"><draw:image xlink:href="Pictures/10000000000009D000000D98C3593BAD.jpg" xlink:type="simple" xlink:show="embed" xlink:actuate="onLoad"/></draw:frame><text:soft-page-break/></text:p>
      <text:p text:style-name="Standard"><text:soft-page-break/></text:p>
      <text:p text:style-name="Standard"><draw:frame draw:style-name="fr1" draw:name="graphics4" text:anchor-type="paragraph" svg:width="8.1756in" svg:height="11.1984in" draw:z-index="3"><draw:image xlink:href="Pictures/10000000000009A800000D4186ECBCCE.jpg" xlink:type="simple" xlink:show="embed" xlink:actuate="onLoad"/></draw:frame></text:p>
      <text:p text:style-name="Standard"><draw:frame draw:style-name="fr1" draw:name="graphics5" text:anchor-type="paragraph" svg:width="8.1335in" svg:height="11.6299in" draw:z-index="4"><draw:image xlink:href="Pictures/100000000000098800000DA1ED103AC2.jpg" xlink:type="simple" xlink:show="embed" xlink:actuate="onLoad"/></draw:frame><text:soft-page-break/></text:p>
      <text:p text:style-name="Standard"><draw:frame draw:style-name="fr1" draw:name="graphics6" text:anchor-type="paragraph" svg:width="8.1866in" svg:height="11.6429in" draw:z-index="5"><draw:image xlink:href="Pictures/100000000000099800000DA581E487E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ika Basic" svg:font-family="'Andika Basic'"/>
    <style:font-face style:name="Nimbus Sans L" svg:font-family="'Nimbus Sans L', Arial"/>
    <style:font-face style:name="Tahoma1" svg:font-family="Tahoma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in" style:writing-mode="page"/>
      <style:text-properties style:use-window-font-color="true" style:font-name="Andika Basic" fo:font-size="13pt" fo:language="en" fo:country="GB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Arial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ndika Basic" fo:font-size="12pt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ndika Basic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ndika Basic" fo:font-size="12pt" style:font-size-asian="12pt" style:font-name-complex="Tahoma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22T21:49:26</meta:creation-date>
    <meta:document-statistic meta:table-count="0" meta:image-count="6" meta:object-count="0" meta:page-count="6" meta:paragraph-count="0" meta:word-count="0" meta:character-count="0"/>
    <dc:date>2011-08-22T21:57:08</dc:date>
    <meta:editing-duration>PT00H07M44S</meta:editing-duration>
    <meta:editing-cycles>1</meta:editing-cycles>
    <meta:generator>OpenOffice.org/3.0$Linux OpenOffice.org_project/300m21$Build-9319</meta:generator>
    <meta:user-defined meta:name="Info 1"/>
    <meta:user-defined meta:name="Info 2"/>
    <meta:user-defined meta:name="Info 3"/>
    <meta:user-defined meta:name="Info 4"/>
  </office:meta>
</office:document-meta>
</file>